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super 58%"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odore's Message February 2, 2023</text:p>
      <text:p text:style-name="P1"><text:span text:style-name="T1"/></text:p>
      <text:p text:style-name="P1"><text:span text:style-name="T1">Happy New Year. <text:s/>I know, that's a little late but Pat and I just got back from 37 days of travel. <text:s/>I checked the boat today and </text:span><text:span text:style-name="T2">Makani Kai's </text:span><text:span text:style-name="T3">mast cast a distinct shadow … I guess we're in for six more weeks of Winter. <text:s/>LOL </text:span></text:p>
      <text:p text:style-name="P1"><text:span text:style-name="T3"/></text:p>
      <text:p text:style-name="P1"><text:span text:style-name="T3">For the first time in three years we're going to hold the Mid-Winter Seminar and Pot Luck Supper. <text:s/>Covid “did us in” in 2021 and 2022 but Jim Berrien has put together a program of live presenters this year. <text:s/>Charley Webb will be taking RSVPs and coordinating the Pot Luck. <text:s text:c="2"/>Please be sure to let him know ASAP so we can order accordingly. <text:s/>The event flyer has been emailed to members, is available on line (cedarmar.org) and on the Club's Facebook page. <text:s/>There will be a break between the end of the seminar and start of the Pot Luck so you can check your boat …. and volunteers can set up for the supper at Adrian Hall.</text:span></text:p>
      <text:p text:style-name="P1"><text:span text:style-name="T3"/></text:p>
      <text:p text:style-name="P1"><text:span text:style-name="T3">Speaking of volunteers, you are needed to help set up coffee &amp; danish, put out lunch and get ready for the supper …. let Charley or Jim know. <text:s/>Our quartermaster (...mistress ?) Wendy Clark can always use a hand with the club closet that morning and/or after the supper.</text:span></text:p>
      <text:p text:style-name="P1"><text:span text:style-name="T3"/></text:p>
      <text:p text:style-name="P1"><text:span text:style-name="T3">I am looking forward to our return to this perennial favorite to kick off the year.</text:span></text:p>
      <text:p text:style-name="P1"><text:span text:style-name="T3"/></text:p>
      <text:p text:style-name="P1"><text:span text:style-name="T3">As soon as we receive word about the Sock Burning at Silver Cloud we will finalize plans for the Early Bird. <text:s/>We try our best to coordinate events so there's as much stuff as possible available for you all.</text:span></text:p>
      <text:p text:style-name="P1"><text:span text:style-name="T3"/></text:p>
      <text:p text:style-name="P1"><text:span text:style-name="T3">Plans are “on” for Memorial Weekend at Farley/Golden Nugget, Atlantic City. <text:s/>Those who have made the trip in the past can certainly attest that it has been wildly successful. <text:s/>The AC trip has also proven to be a great introduction to cruising … a one day sail, couple of days on your boat and lots of experienced folks to show the way! <text:s/>An excellent prep for a little bit longer trip to Cape May come Labor Day!</text:span></text:p>
      <text:p text:style-name="P1"><text:span text:style-name="T3"/></text:p>
      <text:p text:style-name="P1"><text:span text:style-name="T3">Your governing body (Bridge &amp; Board) has been working hard to keep the club afloat, we are not alone with the challenges brought upon us all by covid. <text:s/>Many organizations similar to us have folded …. NOT US! <text:s/>Our membership (66 active) has rebounded to meet our budget projections. Without excessive increases in costs and with careful management by the Bridge &amp; Board we should be GOOD! <text:s/>Let's not rest …. let's pitch in at events and always keep our eyes and ears open for more good members.</text:span></text:p>
      <text:p text:style-name="P1"><text:span text:style-name="T3"/></text:p>
      <text:p text:style-name="P1"><text:span text:style-name="T3">My best to all and looking forward to seeing you on the 18</text:span><text:span text:style-name="T4">th</text:span><text:span text:style-name="T3">.</text:span></text:p>
      <text:p text:style-name="P1"><text:span text:style-name="T3"/></text:p>
      <text:p text:style-name="P1"><text:span text:style-name="T3">Bill Templeton</text:span></text:p>
      <text:p text:style-name="P1"><text:soft-page-break/><text:span text:style-name="T3">Commod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Templeton</meta:initial-creator>
    <meta:creation-date>2023-02-02T16:08:07.89</meta:creation-date>
    <meta:document-statistic meta:table-count="0" meta:image-count="0" meta:object-count="0" meta:page-count="2" meta:paragraph-count="11" meta:word-count="453" meta:character-count="2426"/>
    <dc:date>2023-02-02T16:57:30.17</dc:date>
    <dc:creator>William Templeton</dc:creator>
    <meta:editing-duration>PT3M50S</meta:editing-duration>
    <meta:editing-cycles>1</meta:editing-cycles>
    <meta:generator>OpenOffice/4.1.2$Win32 OpenOffice.org_project/412m3$Build-9782</meta:generator>
  </office:meta>
</office:document-meta>
</file>