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style:text-position="super 64.2%"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embers and Friends of Cedar Mar:<text:tab/><text:tab/><text:tab/><text:s text:c="9"/>March 20, 2023</text:p>
      <text:p text:style-name="P2"/>
      <text:p text:style-name="Standard"><text:span text:style-name="T3">Well, it's the first day of Spring … do you have that cover off? …. Topsides waxed? ….. Bottom touched up? <text:s/>Let's see who will be first in this year!</text:span></text:p>
      <text:p text:style-name="P4"/>
      <text:p text:style-name="Standard"><text:span text:style-name="T5">Coming up<text:s/></text:span><text:span text:style-name="T6">next<text:s/></text:span><text:span text:style-name="T7">will be the Sock Burning at Silver Cloud <text:s/>noon April 1, … you will find their flyer attached here as well as on our website and Facebook page</text:span></text:p>
      <text:p text:style-name="P8"/>
      <text:p text:style-name="Standard"><text:span text:style-name="T9">Cedar Mar will hold their traditional Early Bird Saturday, April 15 from 3 – 5 (rain date Sunday the 16</text:span><text:span text:style-name="T10">th</text:span><text:span text:style-name="T11">). <text:s/>Please see the attached flyer (also on the website and Facebook). <text:s/>Take a break from your uncovering, waxing and painting to join your boating brothers and sisters at the Grove (Ocean Gate Yacht Basin) for a hot dog, soup chips and, of course, comradery. <text:s/>We need a couple of couples to help set up at 2 PM and stay till 6 to break down. <text:s/>Please reach back to me to volunteer. <text:s/>This year let's all try to bring someone … a neighbor, friend or just the guy next to you on the hard … never too early to introduce <text:s/>folks to the Club.</text:span></text:p>
      <text:p text:style-name="P12"/>
      <text:p text:style-name="Standard"><text:span text:style-name="T13">The Flag Raising is scheduled for Saturday, May 6, 10:00 AM at Ocean Gate (behind the office) …. this is the “official” beginning of the 2023 boating season. Flyer and info to come.</text:span></text:p>
      <text:p text:style-name="P14"/>
      <text:p text:style-name="Standard"><text:span text:style-name="T15">Cedar Mar will begin the cruising season with a trip to Farley/Golden Nugget for the Memorial Weekend. <text:s/>Tall Oaks will be partnering with us like last year … we had 11 boats at Farley! <text:s/>As in the past if interested you will need to reserve a slip well in advance. <text:s/>I will contact the Farley marina office this week and let them know so identify yourselves as Cedar Mar or Tall<text:s/></text:span><text:span text:style-name="T16">O</text:span><text:span text:style-name="T17">aks.</text:span></text:p>
      <text:p text:style-name="P18"/>
      <text:p text:style-name="Standard"><text:span text:style-name="T19">With pro</text:span><text:span text:style-name="T20">found</text:span><text:span text:style-name="T21"><text:s/>thanks to Jim Berrien we held our Winter Seminar for the first time since 2020. <text:s/>Several club members “choreographed” the pot luck supper afterwards. <text:s/>Ron LaNeve from North Sails presented on general sail care and considerations for many of us on aging inmast furling systems. <text:s/>Captain Al Modjeski presented on reef and shoreline restoration … while many of his examples were from Delaware Bay, he also described what's going on at the mouth of the Forked River. <text:s/>Charlie Burns</text:span><text:span text:style-name="T22"><text:s/>(</text:span><text:span text:style-name="T23">retired merchant mariner) presented on Lighthouses (emphasis on NJ) and his anecdotes on the marine industry in general could have kept<text:s/></text:span><text:span text:style-name="T24">us</text:span><text:span text:style-name="T25"><text:s/>enthralled for hours. <text:s/>Rick Pullen and Carl Mattocks of Berkeley Township Underwater Search and Rescue could have written and starred in an adventure movie. <text:s/>The services they provide … completely volunteer … are invaluable to our community and statewide. <text:s/>Discussion among Cedar mar members after</text:span><text:span text:style-name="T26">wards</text:span><text:span text:style-name="T27"><text:s/></text:span><text:span text:style-name="T28">included</text:span><text:span text:style-name="T29"><text:s/>contributing to BTU</text:span><text:span text:style-name="T30">S</text:span><text:span text:style-name="T31">R …. at this time the Club needs to be conservative</text:span><text:span text:style-name="T32"><text:s/>but<text:s/></text:span><text:span text:style-name="T33">I think as the year unfolds we will be able to help … in the past we have given to Beachwood Fire (Fourth of July Fireworks) and as we get the treasury on fir</text:span><text:span text:style-name="T34">m</text:span><text:span text:style-name="T35">er ground can add BTUSR. <text:s/>In the meantime, as we each look at our personal<text:s/></text:span><text:soft-page-break/><text:span text:style-name="T36">“philanthropies” keep them in mind. <text:s/>Graceanne Taylor, Community Officer and VP can be reached at<text:s/></text:span><text:a xlink:href="mailto:graceanne.taylor@gmail.com" office:target-frame-name="_top" xlink:show="replace"><text:span text:style-name="T37">graceanne.taylor@gmail.com</text:span></text:a><text:span text:style-name="T38">.</text:span></text:p>
      <text:p text:style-name="P39"/>
      <text:p text:style-name="Standard"><text:span text:style-name="T40">As soon as we work the “glitches” out of our website photo app we will get pics out to you.</text:span></text:p>
      <text:p text:style-name="P41"/>
      <text:p text:style-name="Standard"><text:span text:style-name="T42">Looking forward to a banner season and to see each of you at the Sock Burning and Early Bird.</text:span></text:p>
      <text:p text:style-name="P43"/>
      <text:p text:style-name="Standard"><text:span text:style-name="T44">Bill Templeton, Commodore</text:span></text:p>
      <text:p text:style-name="Standard"><text:span text:style-name="T45">732 673 3560</text:span></text:p>
      <text:p text:style-name="Standard"><text:span text:style-name="T46">pbtemp6816@verizon.net</text:span>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lliam Templeton</meta:initial-creator>
    <dc:creator>Pat</dc:creator>
    <meta:creation-date>2023-03-20T09:51:00Z</meta:creation-date>
    <dc:date>2023-03-20T20:35:00Z</dc:date>
    <meta:print-date>2023-03-20T20:31:00Z</meta:print-date>
    <meta:template xlink:href="Normal" xlink:type="simple"/>
    <meta:editing-cycles>4</meta:editing-cycles>
    <meta:editing-duration>PT1140S</meta:editing-duration>
    <meta:document-statistic meta:page-count="2" meta:paragraph-count="6" meta:word-count="487" meta:character-count="3259" meta:row-count="23" meta:non-whitespace-character-count="2778"/>
  </office:meta>
</office:document-meta>
</file>